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 ANWB Streetwise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afsluiting/parkeerverbod:</text:p>
            <text:list text:style-name="id1-3-2-1-1-2">
              <text:list-item text:style-override="id1-3-2-1-1-2-1">
                <text:number>1.</text:number>
                <text:p text:style-name="al">Bisschop Grentplantsoen op vrijdag 27 maart 7.30 uur tot 14.15 uur</text:p>
              </text:list-item>
              <text:list-item text:style-override="id1-3-2-1-1-2-2">
                <text:number>2.</text:number>
                <text:p text:style-name="al">een gedeelte van het parkeerterrein bij zwembad De Zeehoek, Dorpstraat 179 op vrijdag 27 maart 7.30 uur tot 14.15 uur.</text:p>
              </text:list-item>
            </text:list>
            <text:p text:style-name="last-al">Bijzonderheden: dit geldt ook voor de aanwezige parkeervakken en de wegsleepregeling is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6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Medemblik, verkeersmaatregel ANWB Streetwise Wervershoof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93</meta:user-defined>
    <meta:user-defined meta:name="OVERHEIDop.GmbID/DC.identifier">gmb-2026-100693</meta:user-defined>
    <meta:user-defined meta:name="OVERHEIDop.versieInformatie"/>
  </office:meta>
</office:document-meta>
</file>