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20225886 het repareren van diverse beton schades bij zwembad de Hoornse Vaart , Hertog Aalbrechtweg 4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Hertog Aalbrechtweg 4, 1823 DL Alkmaar<text:span text:style-name="nadrukvet">; </text:span>20225886 het repareren van diverse beton schades bij zwembad de Hoornse Vaart </text:p>
            <text:p text:style-name="common-al">
            
          </text:p>
            <text:p text:style-name="common-al">Verzenddatum: 08-11-2022</text:p>
            <text:p text:style-name="common-al">Zaaknummer: 00001007734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68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7734</meta:user-defined>
    <dc:language>nl</dc:language>
    <meta:user-defined meta:name="OVERHEIDop.locatietype/OVERHEIDop.gebiedsmarkering">Punt</meta:user-defined>
    <meta:user-defined meta:name="DC.title">Omgevingsvergunning ingetrokken: 20225886 het repareren van diverse beton schades bij zwembad de Hoornse Vaart , Hertog Aalbrechtweg 4, 1823 DL Alkmaa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83</meta:user-defined>
    <meta:user-defined meta:name="OVERHEIDop.GmbID/DC.identifier">gmb-2026-100683</meta:user-defined>
    <meta:user-defined meta:name="OVERHEIDop.versieInformatie"/>
  </office:meta>
</office:document-meta>
</file>