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idoornstraat 33, 6903CA Zevenaar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besloten om de beslistermijn voor de aanvraag met zaaknummer Z2026-00000058 voor een omgevingsvergunning aan de Meidoornstraat 33, 6903C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06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dc:language>nl</dc:language>
    <meta:user-defined meta:name="OVERHEIDop.locatietype/OVERHEIDop.gebiedsmarkering">Vlak</meta:user-defined>
    <meta:user-defined meta:name="DC.title">Kennisgeving verlenging beslistermijn omgevingsvergunning: Meidoornstraat 33, 6903CA Zevenaar het plaatsen van een dakkapel aan de achterzij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79</meta:user-defined>
    <meta:user-defined meta:name="OVERHEIDop.GmbID/DC.identifier">gmb-2026-100679</meta:user-defined>
    <meta:user-defined meta:name="OVERHEIDop.versieInformatie"/>
  </office:meta>
</office:document-meta>
</file>