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chans 18 23 C, 8231 K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  <text:span text:style-name="nadrukvet">melding klein evenement</text:span>
            <text:span text:style-name="nadrukvet">Locatie: De Schans 18 23 C, 8231 KB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13532</text:p>
            <text:p text:style-name="common-al">Onderwerp: Koningsdagen La Plaza 2026</text:p>
            <text:p text:style-name="common-al">Locatie: De Schans 18 23 C, 8231 KB Lelystad</text:p>
            <text:p text:style-name="common-al">Datum activiteit:<text:span text:style-name="nadrukvet"> 26-04-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6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13532</meta:user-defined>
    <dc:language>nl</dc:language>
    <meta:user-defined meta:name="OVERHEIDop.locatietype/OVERHEIDop.gebiedsmarkering">Punt</meta:user-defined>
    <meta:user-defined meta:name="DC.title">Ontvangen melding - De Schans 18 23 C, 8231 KB Lelysta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76</meta:user-defined>
    <meta:user-defined meta:name="OVERHEIDop.GmbID/DC.identifier">gmb-2026-100676</meta:user-defined>
    <meta:user-defined meta:name="OVERHEIDop.versieInformatie"/>
  </office:meta>
</office:document-meta>
</file>