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Bosksingel te Feanwâlden (kavel 9),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hebben burgemeester en wethouders van de gemeente Dantumadiel een aanvraag ontvangen voor een omgevingsvergunning op locatie aan de Bosksingel te Feanwâlden (kavel 9),  (VWD01) I 1423. De aanvraag is geregistreerd onder zaaknummer 2026-057377. De aanvraag betreft het realiseren van een nieuwe vrijstaan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0067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7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7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7377</meta:user-defined>
    <meta:user-defined meta:name="DCTERMS.abstract">Aanvraag omgevingsvergunning voor het realiseren van een nieuwe vrijstaande woning op locatie aan de Bosksingel te Feanwâlden (kavel 9),  (VWD01) I 142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aan de Bosksingel te Feanwâlden (kavel 9), het realiseren van een vrijstaande won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74</meta:user-defined>
    <meta:user-defined meta:name="OVERHEIDop.GmbID/DC.identifier">gmb-2026-100674</meta:user-defined>
    <meta:user-defined meta:name="OVERHEIDop.versieInformatie"/>
  </office:meta>
</office:document-meta>
</file>