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enniper Koninginnerit, finish ter hoogte van Venneperweg 471 2153AD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3 maart 2026, Verleende evenementenvergunning, Venniper Koninginnerit, finish ter hoogte van Venneperweg 471 2153AD Nieuw-Vennep zaaknummer:12962745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6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62745</meta:user-defined>
    <meta:user-defined meta:name="DCTERMS.abstract">Venniper Koninginnerit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enniper Koninginnerit, finish ter hoogte van Venneperweg 471 2153AD Nieuw-Venne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70</meta:user-defined>
    <meta:user-defined meta:name="OVERHEIDop.GmbID/DC.identifier">gmb-2026-100670</meta:user-defined>
    <meta:user-defined meta:name="OVERHEIDop.versieInformatie"/>
  </office:meta>
</office:document-meta>
</file>