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aliseren van de (pre) mantelzorgwoning op de locatie Dubbelde Skeer 45 te Hippolytushoef, zaaknummer Z-60306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legaliseren van de (pre) mantelzorgwoning op de locatie Dubbelde Skeer 45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3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6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legaliseren van de (pre) mantelzorgwoning op de locatie Dubbelde Skeer 45 te Hippolytushoef, zaaknummer Z-603067</meta:user-defined>
    <meta:user-defined meta:name="DCTERMS.W3CDTF/DCTERMS.available">2026-03-05</meta:user-defined>
    <meta:user-defined meta:name="DCTERMS.W3CDTF/OVERHEIDop.jaargang">2026</meta:user-defined>
    <meta:user-defined meta:name="OVERHEIDop.publicationIssue">100669</meta:user-defined>
    <meta:user-defined meta:name="OVERHEIDop.GmbID/DC.identifier">gmb-2026-100669</meta:user-defined>
    <meta:user-defined meta:name="OVERHEIDop.versieInformatie"/>
  </office:meta>
</office:document-meta>
</file>