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evenement Laag Hollandse Makersmarkt op 28 maart 2026, 20 juni 2026, 26 september 2026 en 12 december 2026 op de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vergunning voor het organiseren van het evenement Laag Hollandse Makersmarkt op 28 maart 2026, 20 juni 2026, 26 september 2026 en 12 december 2026 op de Kaasmarkt te Purmerend. De aanvraag is geregistreerd onder zaaknummer Z2026-0000019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6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1</meta:user-defined>
    <meta:user-defined meta:name="DCTERMS.abstract">Betreft: aanvraag op locatie Kaasmarkt te Purmerend</meta:user-defined>
    <dc:language>nl</dc:language>
    <meta:user-defined meta:name="OVERHEIDop.locatietype/OVERHEIDop.gebiedsmarkering">Vlak</meta:user-defined>
    <meta:user-defined meta:name="DC.title">Aanvraag vergunning voor het organiseren van het evenement Laag Hollandse Makersmarkt op 28 maart 2026, 20 juni 2026, 26 september 2026 en 12 december 2026 op de Kaasmarkt te Purmerend</meta:user-defined>
    <meta:user-defined meta:name="DCTERMS.W3CDTF/DCTERMS.available">2026-03-05</meta:user-defined>
    <meta:user-defined meta:name="DCTERMS.W3CDTF/OVERHEIDop.jaargang">2026</meta:user-defined>
    <meta:user-defined meta:name="OVERHEIDop.publicationIssue">100668</meta:user-defined>
    <meta:user-defined meta:name="OVERHEIDop.GmbID/DC.identifier">gmb-2026-100668</meta:user-defined>
    <meta:user-defined meta:name="OVERHEIDop.versieInformatie"/>
  </office:meta>
</office:document-meta>
</file>