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ernadettegang 23, 2719A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3-03-2026 een besluit verzonden op de aanvraag met zaaknummer 2026-007825 voor het plaatsen van een dakkapel op het voordakvlak van de woning op locatie Bernadettegang 23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6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782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ernadettegang 23, 2719AE te Zoeterme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63</meta:user-defined>
    <meta:user-defined meta:name="OVERHEIDop.GmbID/DC.identifier">gmb-2026-100663</meta:user-defined>
    <meta:user-defined meta:name="OVERHEIDop.versieInformatie"/>
  </office:meta>
</office:document-meta>
</file>