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atie studio's en bedrijfsruimte naar studio's en appartementen van 4 adressen, Sint Aagtenstraat 6-12 2312C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9956</text:p>
            <text:p text:style-name="common-al">
            <text:span text:style-name="nadrukvet">Ingekomen:</text:span> 01-03-2026</text:p>
            <text:p text:style-name="common-al">
            <text:span text:style-name="nadrukvet">Locatie:</text:span> Sint Aagtenstraat 6-12 2312CB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9956" xlink:type="simple">publicatiesomgevingsvergunningen@leiden.nl</text:a> de volgende gegevens:</text:p>
            <text:p text:style-name="common-al">-het kenmerk van de aanvraag: Z/26/39599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065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5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5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9956</meta:user-defined>
    <meta:user-defined meta:name="DCTERMS.abstract">transformatie studio's en bedrijfsruimte naar studio's en appartementen van 4 adr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ransformatie studio's en bedrijfsruimte naar studio's en appartementen van 4 adressen, Sint Aagtenstraat 6-12 2312CB Leiden</meta:user-defined>
    <meta:user-defined meta:name="DCTERMS.W3CDTF/DCTERMS.available">2026-03-12</meta:user-defined>
    <meta:user-defined meta:name="DCTERMS.W3CDTF/OVERHEIDop.jaargang">2026</meta:user-defined>
    <meta:user-defined meta:name="OVERHEIDop.externeBijlage">LEIDEN_202603_GFO_ZAKEN_830899_Samenvatting 000|exb-2026-7705</meta:user-defined>
    <meta:user-defined meta:name="OVERHEIDop.publicationIssue">100659</meta:user-defined>
    <meta:user-defined meta:name="OVERHEIDop.GmbID/DC.identifier">gmb-2026-100659</meta:user-defined>
    <meta:user-defined meta:name="OVERHEIDop.versieInformatie"/>
  </office:meta>
</office:document-meta>
</file>