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Programma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Programma Buitengebied op 24 februari 2026 is vastgesteld.</text:p>
            <text:p text:style-name="common-al">
            <text:span text:style-name="nadrukvet">Programma Buitengebied</text:span>
          </text:p>
            <text:p text:style-name="common-al">In een programma kan de gemeente het beleid van de omgevingsvisie verder uitwerken. Dat kan zowel voor specifieke onderwerpen als voor bepaalde gebieden. De omgevingsvisie van Neder-Betuwe heeft doelen en ambities geformuleerd voor onder andere het buitengebied. Dit is gebeurd op hoofdlijnen met een hoog abstractieniveau en nog weinig concreet. Er bestond daarom behoefte het beleid voor het buitengebied verder uit te werken. Dat doet de gemeente in het Programma Buitengebied. In dit programma worden ook uitspraken gedaan die later uitgewerkt worden in regels van het omgevingsplan.</text:p>
            <text:p text:style-name="common-al">
            <text:span text:style-name="nadrukvet">Vaststelling</text:span>
          </text:p>
            <text:p text:style-name="common-al">Tijdens de ter inzage periode van het ontwerp van 10 april tot en met 22 mei 2025 zijn 10 zienswijzen en 1 reactie ingediend. Deze zijn beoordeeld in de ‘Zienswijzenota Ontwerp Programma Buitengebied’. Naar aanleiding van deze zienswijzen is het programma op enkele punten aangepast. Ook is op programma tekstueel aangepast. Op 24 februari 2026 heeft het college van Neder-Betuwe het programma gewijzigd vastgesteld.</text:p>
            <text:p text:style-name="common-al">
            <text:span text:style-name="nadrukvet">Vindplaats</text:span>
          </text:p>
            <text:p text:style-name="common-al">U kunt het programma vinden op www.omgevingswet.overheid.nl/regels-op-de-kaart. Klik dan nogmaals op de button “Regels op de kaart”. Onder “document zoeken” dient u de volgende tekst in te vullen: programma Buitengebied gemeente Neder-Betuwe’</text:p>
            <text:p text:style-name="common-al">
            <text:span text:style-name="nadrukvet">Inwerkingtreding</text:span>
          </text:p>
            <text:p text:style-name="common-al">Het programma treedt inwerking op 5 maart 2026. Er staat geen bezwaar en/of beroepsmogelijkheden open tegen het vastgestelde programm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06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en Programma Buitengebied</meta:user-defined>
    <meta:user-defined meta:name="DCTERMS.W3CDTF/DCTERMS.available">2026-03-05</meta:user-defined>
    <meta:user-defined meta:name="DCTERMS.W3CDTF/OVERHEIDop.jaargang">2026</meta:user-defined>
    <meta:user-defined meta:name="OVERHEIDop.publicationIssue">100656</meta:user-defined>
    <meta:user-defined meta:name="OVERHEIDop.GmbID/DC.identifier">gmb-2026-100656</meta:user-defined>
    <meta:user-defined meta:name="OVERHEIDop.versieInformatie"/>
  </office:meta>
</office:document-meta>
</file>