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uiten behandeling laten aanvraag omgevingsvergunning Flevokust-Haven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aanvraag voor een omgevingsvergunning buiten behandeling laten voor:</text:p>
            <text:p text:style-name="common-al"/>
            <text:p text:style-name="common-al">Omschrijving: Verwerken van bedrijfsafvalstoffen of gevaarlijke afvalstoffen</text:p>
            <text:p text:style-name="common-al">Aanvrager: Gemeente Lelystad</text:p>
            <text:p text:style-name="common-al">Locatie: Flevokust-Haven Zuid in Lelystad</text:p>
            <text:p text:style-name="common-al">Verzenddatum: 3-3-2026</text:p>
            <text:p text:style-name="common-al">DSO-verzoeknummer: 2025061701432</text:p>
            <text:p text:style-name="common-al">Kenmerk OFGV : Z2025-009883</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06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Buiten behandeling laten aanvraag omgevingsvergunning Flevokust-Haven in Lelystad</meta:user-defined>
    <meta:user-defined meta:name="DCTERMS.W3CDTF/DCTERMS.available">2026-03-05</meta:user-defined>
    <meta:user-defined meta:name="DCTERMS.W3CDTF/OVERHEIDop.jaargang">2026</meta:user-defined>
    <meta:user-defined meta:name="OVERHEIDop.publicationIssue">100653</meta:user-defined>
    <meta:user-defined meta:name="OVERHEIDop.GmbID/DC.identifier">gmb-2026-100653</meta:user-defined>
    <meta:user-defined meta:name="OVERHEIDop.versieInformatie"/>
  </office:meta>
</office:document-meta>
</file>