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tuinfeest op 6 maart 2026 op de locatie Bergkamp 3, 7384AV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maart 2026</text:p>
            <text:p text:style-name="common-al"/>
            <text:p text:style-name="common-al">Kenmerk: Z2026-00000396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Ontheffing geluidhinder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, tot <text:span text:style-name="nadrukvet">zes weken </text:span>gerekend vanaf 4 maart 2026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065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5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5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396</meta:user-defined>
    <meta:user-defined meta:name="DCTERMS.abstract">Bergkamp 3, 7384AV Wilp</meta:user-defined>
    <dc:language>nl</dc:language>
    <meta:user-defined meta:name="OVERHEIDop.locatietype/OVERHEIDop.gebiedsmarkering">Punt</meta:user-defined>
    <meta:user-defined meta:name="DC.title">Toestemming voor het houden van een tuinfeest op 6 maart 2026 op de locatie Bergkamp 3, 7384AV Wilp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652</meta:user-defined>
    <meta:user-defined meta:name="OVERHEIDop.GmbID/DC.identifier">gmb-2026-100652</meta:user-defined>
    <meta:user-defined meta:name="OVERHEIDop.versieInformatie"/>
  </office:meta>
</office:document-meta>
</file>