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en Besluit activiteiten leefomgeving (Bal) - Laageindsedijk 35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</text:p>
            <text:p text:style-name="common-al">Voor:   het opslaan van goederen en autowrakken</text:p>
            <text:p text:style-name="common-al">Locatie:  Laageindsedijk 35, 5447 PB Rijkevoort</text:p>
            <text:p text:style-name="common-al">DSO-kenmerk:  2026012100349 en 2026012100350</text:p>
            <text:p text:style-name="common-al">Zaaknummer:  Z/272382 en Z/272383</text:p>
            <text:p text:style-name="common-al">Datum ontvangen:  21 januari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065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2382 en Z/272383</meta:user-defined>
    <dc:language>nl</dc:language>
    <meta:user-defined meta:name="OVERHEIDop.locatietype/OVERHEIDop.gebiedsmarkering">Adres</meta:user-defined>
    <meta:user-defined meta:name="DC.title">Gemeente Land van Cuijk - Meldingen Besluit activiteiten leefomgeving (Bal) - Laageindsedijk 35, Rijkevoo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51</meta:user-defined>
    <meta:user-defined meta:name="OVERHEIDop.GmbID/DC.identifier">gmb-2026-100651</meta:user-defined>
    <meta:user-defined meta:name="OVERHEIDop.versieInformatie"/>
  </office:meta>
</office:document-meta>
</file>