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03-03-2026 hebben wij een reguliere omgevingsvergunning verleend voor het plaatsen van een fietsenstalling op het adres , Klavermaten 36 7472DD Goor en Klavermaten 38 7472DD Goor, Straatnaam Goor A 4285 en Straatnaam Goor A 4286 . Deze vergunning staat ingeschreven onder zaaknummer 000010715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text:p>
            <text:list text:style-name="id1-3-2-1-1-3">
              <text:list-item text:style-override="id1-3-2-1-1-3-1">
                <text:number>-</text:number>
                <text:p text:style-name="al"/>
                <text:p text:style-name="al">Omgevingsplanactiviteit bouwwerk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065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5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5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1523</meta:user-defined>
    <meta:user-defined meta:name="DCTERMS.abstract">het plaatsen van een fietsen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3-03-2026 hebben wij een reguliere omgevingsvergunning verleend voor het plaatsen van een fietsenstalling op het adres , Klavermaten 36 7472DD Goor en Klavermaten 38 7472DD Goor, Straatnaam Goor A 4285 en Straatnaam Goor A 4286 . Deze vergunning staat ingeschreven onder zaaknummer 00001071523.</meta:user-defined>
    <meta:user-defined meta:name="DCTERMS.W3CDTF/DCTERMS.available">2026-03-05</meta:user-defined>
    <meta:user-defined meta:name="DCTERMS.W3CDTF/OVERHEIDop.jaargang">2026</meta:user-defined>
    <meta:user-defined meta:name="OVERHEIDop.publicationIssue">100650</meta:user-defined>
    <meta:user-defined meta:name="OVERHEIDop.GmbID/DC.identifier">gmb-2026-100650</meta:user-defined>
    <meta:user-defined meta:name="OVERHEIDop.versieInformatie"/>
  </office:meta>
</office:document-meta>
</file>