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Veenstraat Westerhaar-Vriezenveensewijk, Rommelmarkt Veenstraat op 25-05-2026 van 08.00-13.3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eenstraat Westerhaar-Vriezenveensewijk</text:p>
            <text:p text:style-name="common-al">
            <text:span text:style-name="nadrukvet">Wat:</text:span> Rommelmarkt Veenstraat op 25-05-2026 van 08.00-13.30 uur</text:p>
            <text:p text:style-name="common-al">
            <text:span text:style-name="nadrukvet">Wanneer:</text:span> van 25-05-2026 08:00 tot 25-05-2026 13:30</text:p>
            <text:p text:style-name="common-al">
            <text:span text:style-name="nadrukvet">Verzonden: 03-03-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064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4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4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213</meta:user-defined>
    <meta:user-defined meta:name="DCTERMS.abstract">Rommelmarkt Veenstraat op 25-05-2026 van 08.00-13.30 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vergunning, Veenstraat Westerhaar-Vriezenveensewijk, Rommelmarkt Veenstraat op 25-05-2026 van 08.00-13.30 uur</meta:user-defined>
    <meta:user-defined meta:name="DCTERMS.W3CDTF/DCTERMS.available">2026-03-11</meta:user-defined>
    <meta:user-defined meta:name="DCTERMS.W3CDTF/OVERHEIDop.jaargang">2026</meta:user-defined>
    <meta:user-defined meta:name="OVERHEIDop.publicationIssue">100648</meta:user-defined>
    <meta:user-defined meta:name="OVERHEIDop.GmbID/DC.identifier">gmb-2026-100648</meta:user-defined>
    <meta:user-defined meta:name="OVERHEIDop.versieInformatie"/>
  </office:meta>
</office:document-meta>
</file>