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herontwikkeling bedrijfswoning naar plattelandswoning aan Beerseweg 1 5688H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3-2026 een omgevingsvergunning verleend. De gemeente geeft hiermee toestemming voor het afwijken van regels in het omgevingsplan herontwikkeling bedrijfswoning naar plattelandswoning aan Beerseweg 1 5688HD Oirschot. Het kenmerk van de gemeente voor deze zaak is 0823737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6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771</meta:user-defined>
    <meta:user-defined meta:name="DCTERMS.abstract">afwijken van regels in het omgevingsplan herontwikkeling bedrijfswoning naar plattelands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herontwikkeling bedrijfswoning naar plattelandswoning aan Beerseweg 1 5688HD Oirschot</meta:user-defined>
    <meta:user-defined meta:name="DCTERMS.W3CDTF/DCTERMS.available">2026-03-05</meta:user-defined>
    <meta:user-defined meta:name="DCTERMS.W3CDTF/OVERHEIDop.jaargang">2026</meta:user-defined>
    <meta:user-defined meta:name="OVERHEIDop.publicationIssue">100646</meta:user-defined>
    <meta:user-defined meta:name="OVERHEIDop.GmbID/DC.identifier">gmb-2026-100646</meta:user-defined>
    <meta:user-defined meta:name="OVERHEIDop.versieInformatie"/>
  </office:meta>
</office:document-meta>
</file>