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. e. bouwwerk of gedeelte daarvan of asbest verwijderen (Glimmen (2), Meentweg 17, 9756 T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. e. bouwwerk of gedeelte daarvan of asbest verwijderen (Glimmen (2) aan Meentweg 17 te Glimmen </text:span>
          </text:p>
            <text:p text:style-name="common-al">
            
          </text:p>
            <text:p text:style-name="common-al">De gemeente Groningen heeft op 02-03-2026 een melding sloopwerkzaamheden ontvangen voor het slopen v. e. bouwwerk of gedeelte daarvan of asbest verwijderen (Glimmen (2) aan Meentweg 17 te Glimmen, dossiernummer GRN-000321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6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156</meta:user-defined>
    <dc:language>nl</dc:language>
    <meta:user-defined meta:name="OVERHEIDop.locatietype/OVERHEIDop.gebiedsmarkering">Punt</meta:user-defined>
    <meta:user-defined meta:name="DC.title">Kennisgeving melding sloopwerkzaamheden, het slopen v. e. bouwwerk of gedeelte daarvan of asbest verwijderen (Glimmen (2), Meentweg 17, 9756 TB Glimmen</meta:user-defined>
    <meta:user-defined meta:name="OVERHEIDop.datumEindeReactietermijn">2026-04-15</meta:user-defined>
    <meta:user-defined meta:name="OVERHEIDop.terinzageleggingBG">https://groningen.lokalebekendmakingen.nl/case/1:9822:21715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45</meta:user-defined>
    <meta:user-defined meta:name="OVERHEIDop.GmbID/DC.identifier">gmb-2026-100645</meta:user-defined>
    <meta:user-defined meta:name="OVERHEIDop.versieInformatie"/>
  </office:meta>
</office:document-meta>
</file>