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43 woningen - Verzoeklocatie 2025121901832, NoorderHorizon fase 4, Zuidhorn, De Kiel 6, Zuidhorn, De Kiel 8, Zuidhorn, De Ki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3-03-2026 een besluit genomen op de aanvraag met zaaknummer 2025015011 voor het bouwen van 43 woningen op locatie Verzoeklocatie 2025121901832, NoorderHorizon fase 4, Zuidhorn, Antaresstraat 53 en 55, De Kiel 6 t/m 24 (even), Riggellaand 5 t/m 29 (oneven), Pannenbakkerij 4 t/m 10 (even), Pannenbakkerij 1 t/m 15 (oneven), Holtven 1 t/m 11 (oneven) in Zuidhorn.</text:p>
            <text:p text:style-name="common-al"> De vergunning is Verleend. Het besluit betreft de volgende onderdel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064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5011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mgevingsvergunning (regulier) voor het bouwen van 43 woningen - Verzoeklocatie 2025121901832, NoorderHorizon fase 4, Zuidhorn, De Kiel 6, Zuidhorn, De Kiel 8, Zuidhorn, De Kiel 1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44</meta:user-defined>
    <meta:user-defined meta:name="OVERHEIDop.GmbID/DC.identifier">gmb-2026-100644</meta:user-defined>
    <meta:user-defined meta:name="OVERHEIDop.versieInformatie"/>
  </office:meta>
</office:document-meta>
</file>