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Scheldestraat 8 5626BE Eindhoven, Scheldestraat 10 5626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913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ldestraat 8 5626BE Eindhoven</text:p>
              </text:list-item>
              <text:list-item text:style-override="id1-3-2-1-1-5-2">
                <text:number>-</text:number>
                <text:p text:style-name="al"/>
                <text:p text:style-name="al">Scheldestraat 10 5626BE Eindhoven</text:p>
              </text:list-item>
            </text:list>
            <text:p text:style-name="common-al"> Datum ontvangst: 03-03-2026 10:0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64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91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bomen, Scheldestraat 8 5626BE Eindhoven, Scheldestraat 10 5626BE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43</meta:user-defined>
    <meta:user-defined meta:name="OVERHEIDop.GmbID/DC.identifier">gmb-2026-100643</meta:user-defined>
    <meta:user-defined meta:name="OVERHEIDop.versieInformatie"/>
  </office:meta>
</office:document-meta>
</file>