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Echteld voor het houden van een ‘paasbazaar’</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februari 2026</text:p>
            <text:p text:style-name="common-al">voor Voetbalvereniging Echteld, Ooisestraat 14, 4054 MN Echteld voor het houden van een ‘paasbazaar’ op 4 april 2026 - ontheffing schenktijden art. 2:34f van 19.00 uur tot 24.00 uur.</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6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Echteld voor het houden van een ‘paasbazaar’</meta:user-defined>
    <meta:user-defined meta:name="DCTERMS.W3CDTF/DCTERMS.available">2026-03-05</meta:user-defined>
    <meta:user-defined meta:name="DCTERMS.W3CDTF/OVERHEIDop.jaargang">2026</meta:user-defined>
    <meta:user-defined meta:name="OVERHEIDop.publicationIssue">100641</meta:user-defined>
    <meta:user-defined meta:name="OVERHEIDop.GmbID/DC.identifier">gmb-2026-100641</meta:user-defined>
    <meta:user-defined meta:name="OVERHEIDop.versieInformatie"/>
  </office:meta>
</office:document-meta>
</file>