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BOUWEN – BURG. V/D HURK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urg. v/d Hurkstraat 12 Helvoirt, plaatsen dakkapel aan de voorzijde woning, Z26-302132.</text:p>
            <text:p text:style-name="common-al"/>
            <text:p text:style-name="common-al">De aanvraag is ontvangen op 2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6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BURG. V/D HURKSTRAAT 12 HELVOI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640</meta:user-defined>
    <meta:user-defined meta:name="OVERHEIDop.GmbID/DC.identifier">gmb-2026-100640</meta:user-defined>
    <meta:user-defined meta:name="OVERHEIDop.versieInformatie"/>
  </office:meta>
</office:document-meta>
</file>