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art. 2.16a APV Nieuwendijk 1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Ingetrokken: nieuwe exploitatievergunning art. 2.16a APV voor bedrijf Dolce &amp; Gelato - Nieuwendijk 163 - 1012ME - Amsterdam</text:p>
            <text:p text:style-name="common-al">Verzonden op: --</text:p>
            <text:p text:style-name="common-al">Kenmerk gemeente: Z/25/3046508</text:p>
            <text:p text:style-name="common-al"/>
            <text:p text:style-name="common-al">Het besluit en bijbehorende stukken kunt u per e-mail ontvangen. Stuur een e-mail naar 
  <text:a xlink:href="mailto:aanwijzingsbesluit@amsterdam.nl?Subject=Dossier Z/25/3046508" xlink:type="simple">aanwijzingsbeslui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bezwaarschrift per post sturen naar:
  De burgemeester van Amsterdam
  Directie Juridische Zaken
  Postbus 202
  1000 AE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6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508</meta:user-defined>
    <meta:user-defined meta:name="DCTERMS.abstract">Ingetrokken: exploitatievergunning vanuit art. 2.16a Algemene plaatselijke verordening op adres Nieuwendijk 163</meta:user-defined>
    <dc:language>nl</dc:language>
    <meta:user-defined meta:name="OVERHEIDop.locatietype/OVERHEIDop.gebiedsmarkering">Punt</meta:user-defined>
    <meta:user-defined meta:name="DC.title">Besluit exploitatievergunning art. 2.16a APV Nieuwendijk 163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64</meta:user-defined>
    <meta:user-defined meta:name="OVERHEIDop.GmbID/DC.identifier">gmb-2026-10064</meta:user-defined>
    <meta:user-defined meta:name="OVERHEIDop.versieInformatie"/>
  </office:meta>
</office:document-meta>
</file>