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buitenunits (legalisatie) , Achterstestraat 39, 6004AW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plaatsen van 3 buitenunits (legalisatie)  op de locatie Achterstestraat 39, 6004AW Weert. De aanvraag om omgevingsvergunning is ontvangen op 27 februari 2026 en is geregistreerd onder zaaknummer Z2026-00000448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00635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635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8</meta:user-defined>
    <meta:user-defined meta:name="DCTERMS.abstract">Betreft: Aanvraag op locatie Achterstestraat 39, 6004AW Weert</meta:user-defined>
    <dc:language>nl</dc:language>
    <meta:user-defined meta:name="OVERHEIDop.locatietype/OVERHEIDop.gebiedsmarkering">Vlak</meta:user-defined>
    <meta:user-defined meta:name="DC.title">Aanvraag Omgevingsvergunning voor het plaatsen van 3 buitenunits (legalisatie) , Achterstestraat 39, 6004AW Wee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635</meta:user-defined>
    <meta:user-defined meta:name="OVERHEIDop.GmbID/DC.identifier">gmb-2026-100635</meta:user-defined>
    <meta:user-defined meta:name="OVERHEIDop.versieInformatie"/>
  </office:meta>
</office:document-meta>
</file>