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oken in de Tent ! op 27, 28 en 29 maart 2026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oken in de Tent ! op 27, 28 en 29 maart 2026. De gemeente geeft toestemming voor het organiseren van Hoken in de Tent ! op 27, 28 en 29 maart 2026 aan de Keijenborgseweg 1, 7021KP Zelhem.</text:p>
            <text:p text:style-name="common-al">
            <text:span text:style-name="nadrukvet">Waarom publiceert de gemeente dit bericht?</text:span>
          </text:p>
            <text:p text:style-name="common-al">De evenementenvergunning wordt bij de gemeente aangevraagd om toestemming te krijgen voor het organiseren van Hoken in de Tent ! op 27, 28 en 29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802b7bf-ea8a-4328-83c2-3c807161ac3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6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44</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Hoken in de Tent ! op 27, 28 en 29 maart 2026 aan de Keijenborgseweg 1, 7021KP Zelhem</meta:user-defined>
    <meta:user-defined meta:name="OVERHEIDop.datumEindeReactietermijn">2026-04-14</meta:user-defined>
    <meta:user-defined meta:name="OVERHEIDop.terinzageleggingBG">https://jeleefomgeving.nl/inzien/813647290/7802b7bf-ea8a-4328-83c2-3c807161ac31</meta:user-defined>
    <meta:user-defined meta:name="DCTERMS.W3CDTF/DCTERMS.available">2026-03-05</meta:user-defined>
    <meta:user-defined meta:name="DCTERMS.W3CDTF/OVERHEIDop.jaargang">2026</meta:user-defined>
    <meta:user-defined meta:name="OVERHEIDop.publicationIssue">100633</meta:user-defined>
    <meta:user-defined meta:name="OVERHEIDop.GmbID/DC.identifier">gmb-2026-100633</meta:user-defined>
    <meta:user-defined meta:name="OVERHEIDop.versieInformatie"/>
  </office:meta>
</office:document-meta>
</file>