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uitentrap en intern verbouwen woning aan Zuidhollandsedijk 141, 5171 T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hollandsedijk 141, 5171 TL Kaatsheuvel,</text:span> het realiseren van een buitentrap en intern verbouwen woning (0809Z2604942 ontvangen 02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942</meta:user-defined>
    <dc:language>nl</dc:language>
    <meta:user-defined meta:name="OVERHEIDop.locatietype/OVERHEIDop.gebiedsmarkering">Punt</meta:user-defined>
    <meta:user-defined meta:name="DC.title">Aanvraag vergunning voor het realiseren van een buitentrap en intern verbouwen woning aan Zuidhollandsedijk 141, 5171 TL Kaatsheuv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32</meta:user-defined>
    <meta:user-defined meta:name="OVERHEIDop.GmbID/DC.identifier">gmb-2026-100632</meta:user-defined>
    <meta:user-defined meta:name="OVERHEIDop.versieInformatie"/>
  </office:meta>
</office:document-meta>
</file>