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mobiele kraan 3m Br 12m L en 4m H op het Flensburgplein op 9 maart 2026 voor hijswerkzaamheden plaatsing mantelzorgwoning Hasselsestraat 19 Luyksgestel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127</text:p>
            <text:p text:style-name="common-al">Plaats/adres: [Luyksgestel F 412 ] Luyksgestel F 412</text:p>
            <text:p text:style-name="common-al">Omschrijving: plaatsen mobiele kraan 3m BR 12m L en 4m H op het Flensburgplein op 9 maart 2026 voor hijswerkzaamheden mantelzorgwoning Hasselsestraat 19 Luyksgestel</text:p>
            <text:p text:style-name="common-al">Activiteit(en): Gebruik openbare ruimte</text:p>
            <text:p text:style-name="common-al">Het besluit is verstuurd op <text:span text:style-name="nadrukvet">3 maart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6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127</meta:user-defined>
    <meta:user-defined meta:name="DCTERMS.abstract">plaatsen mobiele kraan 3m BR 12m L en 4m H op het Flensburgplein op 9 maart 2026 voor hijswerkzaamheden mantelzorgwoning Hasselsestraat 19 Luyksgestel</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van een mobiele kraan 3m Br 12m L en 4m H op het Flensburgplein op 9 maart 2026 voor hijswerkzaamheden plaatsing mantelzorgwoning Hasselsestraat 19 Luyksgestel</meta:user-defined>
    <meta:user-defined meta:name="DCTERMS.W3CDTF/DCTERMS.available">2026-03-05</meta:user-defined>
    <meta:user-defined meta:name="DCTERMS.W3CDTF/OVERHEIDop.jaargang">2026</meta:user-defined>
    <meta:user-defined meta:name="OVERHEIDop.publicationIssue">100631</meta:user-defined>
    <meta:user-defined meta:name="OVERHEIDop.GmbID/DC.identifier">gmb-2026-100631</meta:user-defined>
    <meta:user-defined meta:name="OVERHEIDop.versieInformatie"/>
  </office:meta>
</office:document-meta>
</file>