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Alsemhof 32, 4907 A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lsemhof 32 Tijdelijk gebruik gemeentegrond plaatsen container  (1092590 verzonden 0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5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062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590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Alsemhof 32, 4907 AN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0627</meta:user-defined>
    <meta:user-defined meta:name="OVERHEIDop.GmbID/DC.identifier">gmb-2026-100627</meta:user-defined>
    <meta:user-defined meta:name="OVERHEIDop.versieInformatie"/>
  </office:meta>
</office:document-meta>
</file>