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Boerenmarkt</text:p>
            <text:p text:style-name="common-al">Naam organisator: WindPark Zeewolde </text:p>
            <text:p text:style-name="common-al">Datum: 30 mei 2026</text:p>
            <text:p text:style-name="common-al">Locatie: Ibisweg; tussen huisnummers 10-14</text:p>
            <text:p text:style-name="common-al">Zaaknummer: 102352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0 maart 2026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0625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25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2352</meta:user-defined>
    <dc:language>nl</dc:language>
    <meta:user-defined meta:name="OVERHEIDop.locatietype/OVERHEIDop.gebiedsmarkering">Adres</meta:user-defined>
    <meta:user-defined meta:name="DC.title">Gemeente Zeewolde, Ingekomen aanvraag evenementenvergunning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625</meta:user-defined>
    <meta:user-defined meta:name="OVERHEIDop.GmbID/DC.identifier">gmb-2026-100625</meta:user-defined>
    <meta:user-defined meta:name="OVERHEIDop.versieInformatie"/>
  </office:meta>
</office:document-meta>
</file>