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ontplofbare stoffen voor civiel gebruik op de locatie Kelvinring 13 a te Alblasserdam zaaknummer 900359799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pslaan van ontplofbare stoffen voor civiel gebruik op de locatie Kelvinring 13a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062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2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2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ontplofbare stoffen voor civiel gebruik op de locatie Kelvinring 13 a te Alblasserdam zaaknummer 9003597993</meta:user-defined>
    <meta:user-defined meta:name="DCTERMS.W3CDTF/DCTERMS.available">2026-03-05</meta:user-defined>
    <meta:user-defined meta:name="DCTERMS.W3CDTF/OVERHEIDop.jaargang">2026</meta:user-defined>
    <meta:user-defined meta:name="OVERHEIDop.publicationIssue">100623</meta:user-defined>
    <meta:user-defined meta:name="OVERHEIDop.GmbID/DC.identifier">gmb-2026-100623</meta:user-defined>
    <meta:user-defined meta:name="OVERHEIDop.versieInformatie"/>
  </office:meta>
</office:document-meta>
</file>