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steken van een paasvuur aan de Bonte Koeweg in Baak</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ingediend voor een Omgevingsvergunning. De aanvraag gaat over het het ontsteken van een paasvuur aan de Bonte Koeweg in Baak</text:p>
            <text:p text:style-name="common-al"/>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common-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last-al">De aanvraag is geregistreerd met kenmerk 2026V0044.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6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Aanvraag vergunning voor het ontsteken van een paasvuur aan de Bonte Koeweg in Baak</meta:user-defined>
    <meta:user-defined meta:name="DCTERMS.W3CDTF/DCTERMS.available">2026-03-05</meta:user-defined>
    <meta:user-defined meta:name="DCTERMS.W3CDTF/OVERHEIDop.jaargang">2026</meta:user-defined>
    <meta:user-defined meta:name="OVERHEIDop.publicationIssue">100621</meta:user-defined>
    <meta:user-defined meta:name="OVERHEIDop.GmbID/DC.identifier">gmb-2026-100621</meta:user-defined>
    <meta:user-defined meta:name="OVERHEIDop.versieInformatie"/>
  </office:meta>
</office:document-meta>
</file>