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epeltje Lepeltje Utrecht 2026 , Park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472</text:span>
          </text:p>
            <text:p text:style-name="common-al">
            <text:span text:style-name="nadrukvet"> Algemene kenmerken van het evenement:</text:span>
          </text:p>
            <text:p text:style-name="common-al">Naam evenement: Lepeltje Lepeltje Utrecht 2026</text:p>
            <text:p text:style-name="common-al">Locatie: Park Lepelenburg te Utrecht</text:p>
            <text:p text:style-name="common-al">
            <text:span text:style-name="nadrukvet">Data en tijden evenement</text:span>:</text:p>
            <text:p text:style-name="common-al">Het evenement is op de onderstaande dagen en tijdstippen:</text:p>
            <text:p text:style-name="common-al">Van 25 juni 2026 16:00 uur tot 25 juni 2026 23:59 uur</text:p>
            <text:p text:style-name="common-al">Van 26 juni 2026 16:00 uur tot 26 juni 2026 23:59 uur</text:p>
            <text:p text:style-name="common-al">Van 27 juni 2026 12:00 uur tot 27 juni 2026 23:59 uur</text:p>
            <text:p text:style-name="common-al">Van 28 juni 2026 12:00 uur tot 28 juni 2026 22:00 uur</text:p>
            <text:p text:style-name="common-al">Opbouw op 23 juni 2026 en 24 juni 2026</text:p>
            <text:p text:style-name="common-al">Afbouw op 29 juni 2026 en 30 juni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6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472</meta:user-defined>
    <meta:user-defined meta:name="DCTERMS.abstract">Toelichting: Lepeltje Lepeltje Utrecht 2026 </meta:user-defined>
    <dc:language>nl</dc:language>
    <meta:user-defined meta:name="OVERHEIDop.locatietype/OVERHEIDop.gebiedsmarkering">Punt</meta:user-defined>
    <meta:user-defined meta:name="DC.title">Aangevraagde evenementenvergunningen, Lepeltje Lepeltje Utrecht 2026 , Park Lepelenburg te Utrecht</meta:user-defined>
    <meta:user-defined meta:name="DCTERMS.W3CDTF/DCTERMS.available">2026-03-05</meta:user-defined>
    <meta:user-defined meta:name="DCTERMS.W3CDTF/OVERHEIDop.jaargang">2026</meta:user-defined>
    <meta:user-defined meta:name="OVERHEIDop.publicationIssue">100617</meta:user-defined>
    <meta:user-defined meta:name="OVERHEIDop.GmbID/DC.identifier">gmb-2026-100617</meta:user-defined>
    <meta:user-defined meta:name="OVERHEIDop.versieInformatie"/>
  </office:meta>
</office:document-meta>
</file>