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draagmuur tussen de woonkamer en keuken (en het terugplaatsen van een draagconstructie) op de locatie Mr. Dr. Jonkerlaan 8 te Anna Paulowna, zaaknummer Z-60294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wijderen van een draagmuur tussen de woonkamer en keuken (en het terugplaatsen van een draagconstructie) op de locatie Mr. Dr. Jonkerlaan 8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3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6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verwijderen van een draagmuur tussen de woonkamer en keuken (en het terugplaatsen van een draagconstructie) op de locatie Mr. Dr. Jonkerlaan 8 te Anna Paulowna, zaaknummer Z-602945</meta:user-defined>
    <meta:user-defined meta:name="DCTERMS.W3CDTF/DCTERMS.available">2026-03-05</meta:user-defined>
    <meta:user-defined meta:name="DCTERMS.W3CDTF/OVERHEIDop.jaargang">2026</meta:user-defined>
    <meta:user-defined meta:name="OVERHEIDop.publicationIssue">100616</meta:user-defined>
    <meta:user-defined meta:name="OVERHEIDop.GmbID/DC.identifier">gmb-2026-100616</meta:user-defined>
    <meta:user-defined meta:name="OVERHEIDop.versieInformatie"/>
  </office:meta>
</office:document-meta>
</file>