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Duikenburg voor het organiseren van een Doede Doelen dag voor Stichting Timotheu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4 februari 2026 </text:p>
            <text:p text:style-name="common-al">voor De Duikenburg, Voorstraat 30, 4054 MX Echteld voor het organiseren van een Doede Doelen dag voor Stichting Timotheus op 4 april 2026 van 10:00 tot 16: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Duikenburg voor het organiseren van een Doede Doelen dag voor Stichting Timotheus</meta:user-defined>
    <meta:user-defined meta:name="DCTERMS.W3CDTF/DCTERMS.available">2026-03-05</meta:user-defined>
    <meta:user-defined meta:name="DCTERMS.W3CDTF/OVERHEIDop.jaargang">2026</meta:user-defined>
    <meta:user-defined meta:name="OVERHEIDop.publicationIssue">100613</meta:user-defined>
    <meta:user-defined meta:name="OVERHEIDop.GmbID/DC.identifier">gmb-2026-100613</meta:user-defined>
    <meta:user-defined meta:name="OVERHEIDop.versieInformatie"/>
  </office:meta>
</office:document-meta>
</file>