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LOOP Leeuwarden met de start op het Oldehoofsterkerkhof en de finish bij Wilhelmina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LOOP Leeuwarden met de start op het<text:span text:style-name="nadrukvet"/>Oldehoofsterkerkhof en de finish op het Wilhelminaplein in Leeuwarden. Het evenement staat gepland op 10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1 januari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06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6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geluidsontheffing evenement voor LOOP Leeuwarden met de start op het Oldehoofsterkerkhof en de finish bij Wilhelminaplein in Leeuwar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12</meta:user-defined>
    <meta:user-defined meta:name="OVERHEIDop.GmbID/DC.identifier">gmb-2026-100612</meta:user-defined>
    <meta:user-defined meta:name="OVERHEIDop.versieInformatie"/>
  </office:meta>
</office:document-meta>
</file>