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oekheurnerborch,Rechterveldbrink 1, 7544 N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Broekheurnerborch op de locatie Rechterveldbrink 1, 7544 NT Enschede (zaaknummer 0153Z2026020600024) is geaccepteerd op datum 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6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20600024</meta:user-defined>
    <dc:language>nl</dc:language>
    <meta:user-defined meta:name="OVERHEIDop.locatietype/OVERHEIDop.gebiedsmarkering">Punt</meta:user-defined>
    <meta:user-defined meta:name="DC.title">Afhandeling Melding brandveilig gebruik t.b.v. Broekheurnerborch,Rechterveldbrink 1, 7544 NT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608</meta:user-defined>
    <meta:user-defined meta:name="OVERHEIDop.GmbID/DC.identifier">gmb-2026-100608</meta:user-defined>
    <meta:user-defined meta:name="OVERHEIDop.versieInformatie"/>
  </office:meta>
</office:document-meta>
</file>