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martlappenkoor De Waredo’s Dodewaard voor het organiseren van de Smartlappen Korendag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en 24 februari 2026 </text:p>
            <text:p text:style-name="common-al">voor Smartlappenkoor De Waredo’s Dodewaard voor het organiseren van de Smartlappen Korendag 2026 op het Dorpsplein aan de Dalwagen in Dodewaard op 5 september 2026 van 13:00 tot 22:00 uur (APV-artikel 2.10 en 2.25, Evenementenbeleidsregels, Beleidsregel spandoeken, borden en andere voorwerpen op of aan de weg, Ontheffing artikel 35 Alcoholwet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60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0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0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Smartlappenkoor De Waredo’s Dodewaard voor het organiseren van de Smartlappen Korendag 2026</meta:user-defined>
    <meta:user-defined meta:name="DCTERMS.W3CDTF/DCTERMS.available">2026-03-05</meta:user-defined>
    <meta:user-defined meta:name="DCTERMS.W3CDTF/OVERHEIDop.jaargang">2026</meta:user-defined>
    <meta:user-defined meta:name="OVERHEIDop.publicationIssue">100605</meta:user-defined>
    <meta:user-defined meta:name="OVERHEIDop.GmbID/DC.identifier">gmb-2026-100605</meta:user-defined>
    <meta:user-defined meta:name="OVERHEIDop.versieInformatie"/>
  </office:meta>
</office:document-meta>
</file>