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7*"/>
    </style:style>
    <style:style style:family="table-column" style:parent-style-name="colspec" style:name="id1-3-2-2-1-3-1-2">
      <style:table-column-properties style:rel-column-width="45*"/>
    </style:style>
    <text:list-style style:name="id1-3-2-2-1-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uitvoeringsbesluit parkeren Gouda bedrijfsvergunn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4 februari 2026,</text:p>
            <text:p text:style-name="al"/>
            <text:p text:style-name="al">gelet op de artikelen 15 en 16 van de Parkeerverordening Gouda 2024;</text:p>
            <text:p text:style-name="al"/>
            <text:p text:style-name="al">
            <text:span text:style-name="nadrukvet">besluit:</text:span>
          </text:p>
            <text:p text:style-name="al"/>
            <text:p text:style-name="al">
            <text:span text:style-name="nadrukvet">Het Uitvoeringsbesluit parkeren Gouda als volgt te wijzi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7 wordt als volgt gewijzigd:</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1-3-1-3-2-1-1">
                      <text:list-item text:style-override="id1-3-2-2-1-3-1-3-2-1-1-1">
                        <text:number>1.</text:number>
                        <text:p text:style-name="table_al">Voor de aanvraag van de 1<text:span text:style-name="sup">e</text:span>, 2<text:span text:style-name="sup">e</text:span> en 3<text:span text:style-name="sup">e</text:span> bedrijfsparkeervergunning werkweek of 1<text:span text:style-name="sup">e</text:span>, 2<text:span text:style-name="sup">e</text:span> en 3<text:span text:style-name="sup">e</text:span> bedrijfsparkeervergunning gehele week in vergunningsector 1 moet het bedrijf aantonen dat zij voor het vervoer van zware, kwetsbare, bederfelijke, kostbare dan wel omvangrijke goederen minstens vijfmaal per dag over het voertuig moeten beschikken.</text:p>
                      </text:list-item>
                      <text:list-item text:style-override="id1-3-2-2-1-3-1-3-2-1-1-2">
                        <text:number>2.</text:number>
                        <text:p text:style-name="table_al">Voor de aanvraag van de 2<text:span text:style-name="sup">e</text:span> en 3<text:span text:style-name="sup">e</text:span> bedrijfsparkeervergunning werkweek of 2<text:span text:style-name="sup">e</text:span> en 3<text:span text:style-name="sup">e</text:span> bedrijfsparkeervergunning gehele week in alle vergunningsectoren moet het bedrijf aantonen dat zij voor het vervoer van zware, kwetsbare, bederfelijke, kostbare dan wel omvangrijke goederen minstens vijfmaal per dag over het voertuig moeten beschikken.</text:p>
                      </text:list-item>
                      <text:list-item text:style-override="id1-3-2-2-1-3-1-3-2-1-1-3">
                        <text:number>3.</text:number>
                        <text:p text:style-name="table_al">Voor de aanvraag van de 2<text:span text:style-name="sup">e</text:span> en 3<text:span text:style-name="sup">e</text:span> bedrijfsvoeringvergunning kortlopend of 2<text:span text:style-name="sup">e</text:span> en 3<text:span text:style-name="sup">e</text:span> bedrijfsvoeringvergunning langlopend moet het bedrijf aantonen dat zij voor het vervoer van zware, kwetsbare, bederfelijke, kostbare dan wel omvangrijke goederen minstens vijfmaal per dag over het voertuig moeten beschikken.</text:p>
                      </text:list-item>
                    </text:list>
                  </table:table-cell>
                  <table:table-cell table:style-name="cell_frame_all" table:number-rows-spanned="1" table:number-columns-spanned="1">
                    <text:list text:style-name="id1-3-2-2-1-3-1-3-2-2-1">
                      <text:list-item text:style-override="id1-3-2-2-1-3-1-3-2-2-1-1">
                        <text:number>1.</text:number>
                        <text:p text:style-name="table_al">Een bedrijfsparkeervergunning (werkweek of gehele week) kan uitsluitend worden verleend aan een bedrijf dat volgens het Handelsregister van de Kamer van Koophandel is gevestigd op, of een vestiging heeft op, een adres binnen de vergunningzone waarvoor de vergunning wordt aangevraagd.</text:p>
                      </text:list-item>
                      <text:list-item text:style-override="id1-3-2-2-1-3-1-3-2-2-1-2">
                        <text:number>2.</text:number>
                        <text:p text:style-name="table_al">Aan iedere bedrijfsparkeervergunning kunnen maximaal twee kentekens worden gekoppeld.</text:p>
                      </text:list-item>
                      <text:list-item text:style-override="id1-3-2-2-1-3-1-3-2-2-1-3">
                        <text:number>3.</text:number>
                        <text:p text:style-name="table_al">Voor de aanvraag van een tweede of derde bedrijfsparkeervergunning (werkweek of gehele week) moet het bedrijf aantonen dat het voor het vervoer van zware, kwetsbare, bederfelijke, kostbare of omvangrijke goederen ten minste vijfmaal per dag over het voertuig moet beschikken.</text:p>
                      </text:list-item>
                      <text:list-item text:style-override="id1-3-2-2-1-3-1-3-2-2-1-4">
                        <text:number>4.</text:number>
                        <text:p text:style-name="table_al">Voor aanvragen van een bedrijf gelegen in vergunningsector 1 gelden de volgende aanvullende bepalingen: </text:p>
                        <text:list text:style-name="id1-3-2-2-1-3-1-3-2-2-1-4-3">
                          <text:list-item text:style-override="id1-3-2-2-1-3-1-3-2-2-1-4-3-1">
                            <text:number>a.</text:number>
                            <text:p text:style-name="table_al">De aanvrager kiest voor een vergunning in sector 1, 4, 5 of 6. </text:p>
                          </text:list-item>
                          <text:list-item text:style-override="id1-3-2-2-1-3-1-3-2-2-1-4-3-2">
                            <text:number>b.</text:number>
                            <text:p text:style-name="table_al">Voor een bedrijfsparkeervergunning in sector 1 geldt, voor zowel de eerste als eventuele volgende vergunningen, de aantoonplicht zoals genoemd in lid 3 onverkort. </text:p>
                          </text:list-item>
                          <text:list-item text:style-override="id1-3-2-2-1-3-1-3-2-2-1-4-3-3">
                            <text:number>c.</text:number>
                            <text:p text:style-name="table_al">Voor vergunningen in sector 4, 5 en 6 geldt de aantoonplicht uit lid 3 niet voor de eerste vergunning.</text:p>
                          </text:list-item>
                        </text:list>
                      </text:list-item>
                      <text:list-item text:style-override="id1-3-2-2-1-3-1-3-2-2-1-5">
                        <text:number>5.</text:number>
                        <text:p text:style-name="table_al">Alle verleende (werkweek en gehele week) bedrijfsparkeervergunningen voor inwerkingtreding van dit artikel moeten uiterlijk op 1 maart 2027 voldoen aan de bepalingen van dit artikel.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Artikel I, treed in werking een dag na bekendmaking </text:p>
          </text:section>
        </text:section>
        <text:section text:name="regeling-sluiting_id1-3-2-3" text:style-name="regeling-sluiting">
          <text:section text:name="ondertekening_id1-3-2-3-1">
            <text:p><text:span text:style-name="functie">Aldus besloten in de vergadering van 24 februari 2026.</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 </text:span></text:p>
            <text:p><text:span text:style-name="functie">drs. R.C. Bakker </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60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0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0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Verkeer | Organisatie en beleid</meta:user-defined>
    <meta:user-defined meta:name="DC.source">artikel 160 van de Gemeentewet]|[1.0:c:BWBR0005416&amp;artikel=160&amp;g=2024-01-31</meta:user-defined>
    <meta:user-defined meta:name="DC.source">Verordening op de heffing en de invordering van parkeerbelastingen 2025]|[https://lokaleregelgeving.overheid.nl/CVDR729440/1</meta:user-defined>
    <meta:user-defined meta:name="DC.source">artikel 1 van de Parkeerverordening Gouda 2024]|[https://lokaleregelgeving.overheid.nl/CVDR715623/2#artikel_1</meta:user-defined>
    <meta:user-defined meta:name="DC.source">artikel 3 van de Parkeerverordening Gouda 2024]|[https://lokaleregelgeving.overheid.nl/CVDR715623/2#artikel_3</meta:user-defined>
    <meta:user-defined meta:name="DC.source">artikel 4 van de Parkeerverordening Gouda 2024]|[https://lokaleregelgeving.overheid.nl/CVDR715623/2#artikel_4</meta:user-defined>
    <meta:user-defined meta:name="DC.source">artikel 12 van de Parkeerverordening Gouda 2024]|[https://lokaleregelgeving.overheid.nl/CVDR715623/2#artikel_12</meta:user-defined>
    <meta:user-defined meta:name="DC.source">artikel 1 van de vigerende Parkeerbelastingverordening]|[https://lokaleregelgeving.overheid.nl/CVDR729440/2#artikel_1</meta:user-defined>
    <meta:user-defined meta:name="DC.source">artikel 2 van de vigerende Parkeerbelastingverordening]|[https://lokaleregelgeving.overheid.nl/CVDR729440/2#artikel_2</meta:user-defined>
    <meta:user-defined meta:name="DC.source">Parkeerverordening Gouda 2024]|[https://lokaleregelgeving.overheid.nl/CVDR715623/2</meta:user-defined>
    <meta:user-defined meta:name="DC.source">artikel 21 van de Parkeerverordening Gouda 2024]|[https://lokaleregelgeving.overheid.nl/CVDR715623/2#artikel_21</meta:user-defined>
    <meta:user-defined meta:name="DC.source">artikel 15 van de Parkeerverordening Gouda 2024]|[https://lokaleregelgeving.overheid.nl/CVDR715623/2#artikel_15</meta:user-defined>
    <meta:user-defined meta:name="DC.source">artikel 16 van de Parkeerverordening Gouda 2024]|[https://lokaleregelgeving.overheid.nl/CVDR715623/2#artikel_16</meta:user-defined>
    <meta:user-defined meta:name="OVERHEIDop.referentienummer">1649082</meta:user-defined>
    <meta:user-defined meta:name="DCTERMS.alternative">Uitvoeringsbesluit Parkeren Gouda</meta:user-defined>
    <dc:language>nl</dc:language>
    <meta:user-defined meta:name="OVERHEIDop.locatietype/OVERHEIDop.gebiedsmarkering">Gemeente</meta:user-defined>
    <meta:user-defined meta:name="DC.title">Uitvoeringsbesluit Parkeren Gouda</meta:user-defined>
    <meta:user-defined meta:name="DCTERMS.W3CDTF/DCTERMS.available">2026-03-05</meta:user-defined>
    <meta:user-defined meta:name="DCTERMS.W3CDTF/OVERHEIDop.jaargang">2026</meta:user-defined>
    <meta:user-defined meta:name="OVERHEIDop.publicationIssue">100600</meta:user-defined>
    <meta:user-defined meta:name="OVERHEIDop.betreftRegeling">CVDR716567_18</meta:user-defined>
    <meta:user-defined meta:name="xs:date/OVERHEIDop.startdatum">2026-03-06</meta:user-defined>
    <meta:user-defined meta:name="OVERHEIDop.GmbID/DC.identifier">gmb-2026-100600</meta:user-defined>
    <meta:user-defined meta:name="OVERHEIDop.versieInformatie"/>
  </office:meta>
</office:document-meta>
</file>