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de ontwikkeling van Oude Rijksweg 461, Oude Rijksweg 461 7954GJ Rouveen, Staphorst AP 1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6</text:p>
            <text:p text:style-name="common-al">
            <text:span text:style-name="nadrukvet">Locatie:</text:span> Oude Rijksweg 461 7954GJ Rouveen, Staphorst AP 1888</text:p>
            <text:p text:style-name="common-al">
            <text:span text:style-name="nadrukvet">Zaakomschrijving:</text:span> De ontwikkeling van Oude Rijksweg 461</text:p>
            <text:p text:style-name="common-al">
            <text:span text:style-name="nadrukvet">Zaaknummer:</text:span> Z/STH26/0597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7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7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059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59714</meta:user-defined>
    <meta:user-defined meta:name="DCTERMS.abstract">De ontwikkeling van Oude Rijksweg 461</meta:user-defined>
    <dc:language>nl</dc:language>
    <meta:user-defined meta:name="OVERHEIDop.locatietype/OVERHEIDop.gebiedsmarkering">Vlak</meta:user-defined>
    <meta:user-defined meta:name="DC.title">Ontvangen aanvraag voor een omgevingsvergunning, de ontwikkeling van Oude Rijksweg 461, Oude Rijksweg 461 7954GJ Rouveen, Staphorst AP 1888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597</meta:user-defined>
    <meta:user-defined meta:name="OVERHEIDop.GmbID/DC.identifier">gmb-2026-100597</meta:user-defined>
    <meta:user-defined meta:name="OVERHEIDop.versieInformatie"/>
  </office:meta>
</office:document-meta>
</file>