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Betuwse Hofjes voor het organiseren van een braderie/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4 februari 2026 </text:p>
            <text:p text:style-name="common-al">voor De Betuwse Hofjes, Hoge Dijkseweg 40, 4041 AW Kesteren voor het organiseren van een braderie/rommelmarkt op 16 mei en 25 juli 2026 van 10:00 tot 17: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5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Betuwse Hofjes voor het organiseren van een braderie/rommelmarkt</meta:user-defined>
    <meta:user-defined meta:name="DCTERMS.W3CDTF/DCTERMS.available">2026-03-05</meta:user-defined>
    <meta:user-defined meta:name="DCTERMS.W3CDTF/OVERHEIDop.jaargang">2026</meta:user-defined>
    <meta:user-defined meta:name="OVERHEIDop.publicationIssue">100594</meta:user-defined>
    <meta:user-defined meta:name="OVERHEIDop.GmbID/DC.identifier">gmb-2026-100594</meta:user-defined>
    <meta:user-defined meta:name="OVERHEIDop.versieInformatie"/>
  </office:meta>
</office:document-meta>
</file>