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sponsorloop op 7 mei 2026 op de locatie Bedrijventerrein Klein Nieuwland te Alblasserdam zaaknummer 90035915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lasserdam heeft een melding ontvangen op grond van de APV. De melding is gedaan voor het organiseren van een sponsorloop op 7 mei 2026 op de locatie Bedrijventerrein Klein Nieuwland te Alblasserdam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100592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59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59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Alblass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Lijn</meta:user-defined>
    <meta:user-defined meta:name="DC.title">Melding voor het organiseren van een sponsorloop op 7 mei 2026 op de locatie Bedrijventerrein Klein Nieuwland te Alblasserdam zaaknummer 9003591594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592</meta:user-defined>
    <meta:user-defined meta:name="OVERHEIDop.GmbID/DC.identifier">gmb-2026-100592</meta:user-defined>
    <meta:user-defined meta:name="OVERHEIDop.versieInformatie"/>
  </office:meta>
</office:document-meta>
</file>