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1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aarsjesweg ter hoogte van nummer: 198 in AMSTERDAM</text:p>
            <text:p text:style-name="common-al">Looptijd :13-01-2026 t/m 27-04-2026</text:p>
            <text:p text:style-name="common-al">Verzonden naar aanvrager op: 07-01-2026</text:p>
            <text:p text:style-name="common-al">Kenmerk gemeente: Z/26/30672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2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5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287</meta:user-defined>
    <meta:user-defined meta:name="DCTERMS.abstract">TVM parkeervak,Object,Baarsjesweg 198 1057HR, 20260113, Baarsjesweg ter hoogte van nummer: 198</meta:user-defined>
    <dc:language>nl</dc:language>
    <meta:user-defined meta:name="OVERHEIDop.locatietype/OVERHEIDop.gebiedsmarkering">Punt</meta:user-defined>
    <meta:user-defined meta:name="DC.title">Besluit apv vergunning Verleend - Baarsjesweg ter hoogte van nummer: 198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59</meta:user-defined>
    <meta:user-defined meta:name="OVERHEIDop.GmbID/DC.identifier">gmb-2026-10059</meta:user-defined>
    <meta:user-defined meta:name="OVERHEIDop.versieInformatie"/>
  </office:meta>
</office:document-meta>
</file>