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inkelpand door het realiseren van een aanbouw voor een nieuwe magazijnruimte aan Hoofdstraat 87, 5171 DK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fdstraat 87, 5171 DK Kaatsheuvel,</text:span> het uitbreiden van een winkelpand door het realiseren van een aanbouw voor een nieuwe magazijnruimte (0809Z2604941 ontvangen 02-03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58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8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8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4941</meta:user-defined>
    <dc:language>nl</dc:language>
    <meta:user-defined meta:name="OVERHEIDop.locatietype/OVERHEIDop.gebiedsmarkering">Punt</meta:user-defined>
    <meta:user-defined meta:name="DC.title">Aanvraag vergunning voor het uitbreiden van een winkelpand door het realiseren van een aanbouw voor een nieuwe magazijnruimte aan Hoofdstraat 87, 5171 DK Kaatsheuve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88</meta:user-defined>
    <meta:user-defined meta:name="OVERHEIDop.GmbID/DC.identifier">gmb-2026-100588</meta:user-defined>
    <meta:user-defined meta:name="OVERHEIDop.versieInformatie"/>
  </office:meta>
</office:document-meta>
</file>