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3e Open Zeewolder Jeu de Boules kampioenschap</text:p>
            <text:p text:style-name="common-al">Naam organisator: Jeu de Boulesvereniging "Les Trois Etoiles"</text:p>
            <text:p text:style-name="common-al">Datum: 22 augustus 2026</text:p>
            <text:p text:style-name="common-al">Locatie: Terrein van de Jeu de Boules vereniging, bij slecht weer Binnenmanege Zeewolde Ruiters .</text:p>
            <text:p text:style-name="common-al">Zaaknummer: 10226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maart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058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8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8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262</meta:user-defined>
    <dc:language>nl</dc:language>
    <meta:user-defined meta:name="OVERHEIDop.locatietype/OVERHEIDop.gebiedsmarkering">Punt</meta:user-defined>
    <meta:user-defined meta:name="DC.title">Gemeente Zeewolde, Ingekomen aanvraag evenementenvergun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0587</meta:user-defined>
    <meta:user-defined meta:name="OVERHEIDop.GmbID/DC.identifier">gmb-2026-100587</meta:user-defined>
    <meta:user-defined meta:name="OVERHEIDop.versieInformatie"/>
  </office:meta>
</office:document-meta>
</file>