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Clarissenstraat ongenummerd te Vaals, kadastraal bekend gemeente Vaals, sectie A nummer 112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woning op de locatie Clarissenstraat ongenummerd te Vaals, kadastraal bekend gemeente Vaals, sectie A nummer 1121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0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februari 2026. De gemeente Vaals neemt daarover op 24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5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Aanvraag op locatie Clarissenstraat ongenummerd te Vaals, kadastraal bekend gemeente Vaals, sectie A nummer 11214</meta:user-defined>
    <dc:language>nl</dc:language>
    <meta:user-defined meta:name="OVERHEIDop.locatietype/OVERHEIDop.gebiedsmarkering">Vlak</meta:user-defined>
    <meta:user-defined meta:name="DC.title">Aanvraag vergunning voor het bouwen van een woning, Clarissenstraat ongenummerd te Vaals, kadastraal bekend gemeente Vaals, sectie A nummer 11214</meta:user-defined>
    <meta:user-defined meta:name="DCTERMS.W3CDTF/DCTERMS.available">2026-03-05</meta:user-defined>
    <meta:user-defined meta:name="DCTERMS.W3CDTF/OVERHEIDop.jaargang">2026</meta:user-defined>
    <meta:user-defined meta:name="OVERHEIDop.publicationIssue">100584</meta:user-defined>
    <meta:user-defined meta:name="OVERHEIDop.GmbID/DC.identifier">gmb-2026-100584</meta:user-defined>
    <meta:user-defined meta:name="OVERHEIDop.versieInformatie"/>
  </office:meta>
</office:document-meta>
</file>