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kpolder 3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fair in Dorpshuis De Meiboom aan de Kerkpolder 30 in Krabbendijke op 23 april 2026 van 11:00 uur tot 16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05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Kerkpolder 30 in Krabbendijk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82</meta:user-defined>
    <meta:user-defined meta:name="OVERHEIDop.GmbID/DC.identifier">gmb-2026-100582</meta:user-defined>
    <meta:user-defined meta:name="OVERHEIDop.versieInformatie"/>
  </office:meta>
</office:document-meta>
</file>