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arsseveldseweg 93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arsseveldseweg 93 in Harreveld van 10 maart tot en met 7 april 2026</text:p>
                <text:p text:style-name="al">Datum besluit: 23 februari 2026</text:p>
                <text:p text:style-name="al">Zaaknummer: 9655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5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655-2026</meta:user-defined>
    <dc:language>nl</dc:language>
    <meta:user-defined meta:name="OVERHEIDop.locatietype/OVERHEIDop.gebiedsmarkering">Adres</meta:user-defined>
    <meta:user-defined meta:name="DC.title">Toestemming voor het verbranden van snoeihout aan Varsseveldseweg 93 te Harrevel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80</meta:user-defined>
    <meta:user-defined meta:name="OVERHEIDop.GmbID/DC.identifier">gmb-2026-100580</meta:user-defined>
    <meta:user-defined meta:name="OVERHEIDop.versieInformatie"/>
  </office:meta>
</office:document-meta>
</file>