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gelvereniging O.V.L. Ochten voor het organiseren van een Vogeltentoonstelling met verlot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4 februari 2026 </text:p>
            <text:p text:style-name="common-al">voor Vogelvereniging O.V.L. Ochten voor het organiseren van een Vogeltentoonstelling met verloting in de periode van 19 tot en met 21 november 2026 in de locatie Liniestraat 8, 4051 BP Ochten (APV-artikel 2.25, Evenementenbeleidsregels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5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gelvereniging O.V.L. Ochten voor het organiseren van een Vogeltentoonstelling met verloting</meta:user-defined>
    <meta:user-defined meta:name="DCTERMS.W3CDTF/DCTERMS.available">2026-03-05</meta:user-defined>
    <meta:user-defined meta:name="DCTERMS.W3CDTF/OVERHEIDop.jaargang">2026</meta:user-defined>
    <meta:user-defined meta:name="OVERHEIDop.publicationIssue">100576</meta:user-defined>
    <meta:user-defined meta:name="OVERHEIDop.GmbID/DC.identifier">gmb-2026-100576</meta:user-defined>
    <meta:user-defined meta:name="OVERHEIDop.versieInformatie"/>
  </office:meta>
</office:document-meta>
</file>