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wijderen van een draagmuur en plaatsen van een stalen ligger, Frans van Thoorlaan 21 5626H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912 </text:p>
            <text:p text:style-name="common-al"> Omschrijving: verwijderen van een draagmuur en plaatsen van een stalen lig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ans van Thoorlaan 21 5626HD Eindhoven</text:p>
              </text:list-item>
            </text:list>
            <text:p text:style-name="common-al"> Datum ontvangst: 02-03-2026 20:5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0568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56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56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912</meta:user-defined>
    <meta:user-defined meta:name="DCTERMS.abstract">verwijderen van een draagmuur en plaatsen van een stalen ligger</meta:user-defined>
    <dc:language>nl</dc:language>
    <meta:user-defined meta:name="OVERHEIDop.locatietype/OVERHEIDop.gebiedsmarkering">Vlak</meta:user-defined>
    <meta:user-defined meta:name="DC.title">Ingediende aanvraag omgevingsvergunning: verwijderen van een draagmuur en plaatsen van een stalen ligger, Frans van Thoorlaan 21 5626HD Eindhov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568</meta:user-defined>
    <meta:user-defined meta:name="OVERHEIDop.GmbID/DC.identifier">gmb-2026-100568</meta:user-defined>
    <meta:user-defined meta:name="OVERHEIDop.versieInformatie"/>
  </office:meta>
</office:document-meta>
</file>