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8, 6915AH Lobith het realiseren van 8 appartementen in ee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6 een besluit genomen op de aanvraag met zaaknummer Z2025-00001065 voor een omgevingsvergunning op locatie Markt 8, 6915AH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4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056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6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6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5</meta:user-defined>
    <dc:language>nl</dc:language>
    <meta:user-defined meta:name="OVERHEIDop.locatietype/OVERHEIDop.gebiedsmarkering">Vlak</meta:user-defined>
    <meta:user-defined meta:name="DC.title">Kennisgeving besluit op aanvraag omgevingsvergunning Markt 8, 6915AH Lobith het realiseren van 8 appartementen in een bestaand gebouw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66</meta:user-defined>
    <meta:user-defined meta:name="OVERHEIDop.GmbID/DC.identifier">gmb-2026-100566</meta:user-defined>
    <meta:user-defined meta:name="OVERHEIDop.versieInformatie"/>
  </office:meta>
</office:document-meta>
</file>